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Burgemeester Stramanweg 120 1101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Mupi (reclamebord) in de tussenberm van de Burgemeester Stramanweg, t.h.v. Ziggo Dome en Vila Arena.</text:p>
            <text:p text:style-name="common-al">Besluit: aanvraag ingetrokken</text:p>
            <text:p text:style-name="common-al">Besluit verzonden op: 16-10-2025</text:p>
            <text:p text:style-name="common-al">Zaakadres: Burgemeester Stramanweg 120 1101EN Amsterdam</text:p>
            <text:p text:style-name="common-al">Zaaknummer: Z2021-ZO000619</text:p>
            <text:p text:style-name="common-al">OLO-nummer:5922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1-ZO00061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2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ZO000619</meta:user-defined>
    <meta:user-defined meta:name="DCTERMS.abstract">het plaatsen van een Mupi (reclamebord) in de tussenberm van de Burgemeester Stramanweg, t.h.v. Ziggo Dome en Vila Arena. </meta:user-defined>
    <dc:language>nl</dc:language>
    <meta:user-defined meta:name="OVERHEIDop.locatietype/OVERHEIDop.gebiedsmarkering">Punt</meta:user-defined>
    <meta:user-defined meta:name="DC.title">Omgevingsvergunning aanvraag ingetrokken Burgemeester Stramanweg 120 1101E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22</meta:user-defined>
    <meta:user-defined meta:name="OVERHEIDop.GmbID/DC.identifier">gmb-2026-22422</meta:user-defined>
    <meta:user-defined meta:name="OVERHEIDop.versieInformatie"/>
  </office:meta>
</office:document-meta>
</file>