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35016806i1a5831fb-86d9-42f6-a2d0-a419aa5df0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gehandicaptenparkeerplaats op kenteken, Transvaalkade 136</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Transvaalkade 136 (parkeervaknummer 122952484824)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09.02452830188678mm"><draw:image xlink:href="Pictures/Afbeelding1135016806i1a5831fb-86d9-42f6-a2d0-a419aa5df06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21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1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1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Transvaalkade 136 - Transvaalkade 1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Transvaalkade 136</meta:user-defined>
    <meta:user-defined meta:name="OVERHEIDop.verkeersbordcode">E6</meta:user-defined>
    <dc:language>nl</dc:language>
    <meta:user-defined meta:name="OVERHEIDop.locatietype/OVERHEIDop.gebiedsmarkering">Adres</meta:user-defined>
    <meta:user-defined meta:name="DC.title">Amsterdam Oost, verkeersbesluit aanleg gehandicaptenparkeerplaats op kenteken, Transvaalkade 136</meta:user-defined>
    <meta:user-defined meta:name="DCTERMS.W3CDTF/DCTERMS.available">2026-05-12</meta:user-defined>
    <meta:user-defined meta:name="DCTERMS.W3CDTF/OVERHEIDop.jaargang">2026</meta:user-defined>
    <meta:user-defined meta:name="OVERHEIDop.publicationIssue">224211</meta:user-defined>
    <meta:user-defined meta:name="OVERHEIDop.GmbID/DC.identifier">gmb-2026-224211</meta:user-defined>
    <meta:user-defined meta:name="OVERHEIDop.versieInformatie"/>
  </office:meta>
</office:document-meta>
</file>