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Westerstraat 45, Westersteeg 28A t/m F en Westersteeg 30A t/m 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6 besloten de aanvraag beschikking behandelen Omgevingswet voor Westerstraat 45, Westersteeg 28A t/m F en Westersteeg 30A t/m E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realiseren van appartementen met op de begane grond een winkelfunctie</text:p>
              </text:list-item>
            </text:list>
            <text:p text:style-name="common-al">de verzenddatum van het besluit is 8 mei 2026.</text:p>
            <text:p text:style-name="common-al">Zaaknummer: Z2025-0000530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420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07</meta:user-defined>
    <meta:user-defined meta:name="DCTERMS.abstract">Betreft:  besluit op locatie Westerstraat 45, Westersteeg 28A t/m F en Westersteeg 30A t/m E te Purmerend</meta:user-defined>
    <dc:language>nl</dc:language>
    <meta:user-defined meta:name="OVERHEIDop.locatietype/OVERHEIDop.gebiedsmarkering">Vlak</meta:user-defined>
    <meta:user-defined meta:name="DC.title">Toestemming voor het project nieuwbouw woning, Westerstraat 45, Westersteeg 28A t/m F en Westersteeg 30A t/m E te Purmerend</meta:user-defined>
    <meta:user-defined meta:name="OVERHEIDop.datumEindeReactietermijn">2026-06-19</meta:user-defined>
    <meta:user-defined meta:name="OVERHEIDop.terinzageleggingBG">https://jeleefomgeving.nl/inzien/001801582/2367f415-027d-4d28-a6f4-5cd1bb7667c4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06</meta:user-defined>
    <meta:user-defined meta:name="OVERHEIDop.GmbID/DC.identifier">gmb-2026-224206</meta:user-defined>
    <meta:user-defined meta:name="OVERHEIDop.versieInformatie"/>
  </office:meta>
</office:document-meta>
</file>