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Hoorne 4, 1911BE Uitgeest, het uitbreiden van de berging, datum ontvangst 25 april 2026 (Z2026-000039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420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0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0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13</meta:user-defined>
    <meta:user-defined meta:name="DCTERMS.abstract">Hoorne 4, 1911BE Uitgeest, het uitbreiden van de berging, datum ontvangst 25 april 2026 (Z2026-00003913)</meta:user-defined>
    <dc:language>nl</dc:language>
    <meta:user-defined meta:name="OVERHEIDop.locatietype/OVERHEIDop.gebiedsmarkering">Vlak</meta:user-defined>
    <meta:user-defined meta:name="DC.title">Gemeente Uitgeest, ontvangen aanvraag omgevingsvergunning, Hoorne 4, 1911BE Uitgeest, het uitbreiden van de berging, datum ontvangst 25 april 2026 (Z2026-00003913)</meta:user-defined>
    <meta:user-defined meta:name="DCTERMS.W3CDTF/DCTERMS.available">2026-05-12</meta:user-defined>
    <meta:user-defined meta:name="DCTERMS.W3CDTF/OVERHEIDop.jaargang">2026</meta:user-defined>
    <meta:user-defined meta:name="OVERHEIDop.publicationIssue">224205</meta:user-defined>
    <meta:user-defined meta:name="OVERHEIDop.GmbID/DC.identifier">gmb-2026-224205</meta:user-defined>
    <meta:user-defined meta:name="OVERHEIDop.versieInformatie"/>
  </office:meta>
</office:document-meta>
</file>