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galerie en podium, aan Waalbandijk 14 E+F, 6541A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ontving de gemeente een melding brandveilig gebruik voor een galerie en podium aan Waalbandijk 14 E+F, 6541AJ Nijmegen. De melding is geregistreerd onder kenmerk Z2026-00002280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2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280</meta:user-defined>
    <meta:user-defined meta:name="DCTERMS.abstract">Betreft: Melding op locatie Waalbandijk 14 E+F, 6541AJ Nijmegen</meta:user-defined>
    <dc:language>nl</dc:language>
    <meta:user-defined meta:name="OVERHEIDop.locatietype/OVERHEIDop.gebiedsmarkering">Vlak</meta:user-defined>
    <meta:user-defined meta:name="DC.title">Melding melding brandveilig gebruik voor galerie en podium, aan Waalbandijk 14 E+F, 6541AJ Nijme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04</meta:user-defined>
    <meta:user-defined meta:name="OVERHEIDop.GmbID/DC.identifier">gmb-2026-224204</meta:user-defined>
    <meta:user-defined meta:name="OVERHEIDop.versieInformatie"/>
  </office:meta>
</office:document-meta>
</file>