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belastende activiteit − Guido Gezellelaan 3 in Hillegom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6 april 2026, namens het college van burgemeester en wethouders van de gemeente Hillegom, een aanvraag omgevingsvergunning milieubelastende activiteit. </text:p>
            <text:p text:style-name="common-al">De aanvraag gaat over het aanleggen en gebruiken van een gesloten bodemenergiesysteem met een bodemzijdig vermogen van 70 kW of meer. Het gesloten bodemenergiesysteem is voor het koelen en verwarmen van een schoolgebouw op de locatie Guido Gezellelaan 3 in Hillegom.</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14968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420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0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0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96872</meta:user-defined>
    <meta:user-defined meta:name="DCTERMS.abstract">De aanvraag gaat over het aanleggen en gebruiken van een gesloten bodemenergiesysteem met een bodemzijdig vermogen van 70 kW of meer. </meta:user-defined>
    <dc:language>nl</dc:language>
    <meta:user-defined meta:name="OVERHEIDop.locatietype/OVERHEIDop.gebiedsmarkering">Adres</meta:user-defined>
    <meta:user-defined meta:name="DC.title">Aanvraag omgevingsvergunning milieubelastende activiteit − Guido Gezellelaan 3 in Hillegom</meta:user-defined>
    <meta:user-defined meta:name="DCTERMS.W3CDTF/DCTERMS.available">2026-05-19</meta:user-defined>
    <meta:user-defined meta:name="DCTERMS.W3CDTF/OVERHEIDop.jaargang">2026</meta:user-defined>
    <meta:user-defined meta:name="OVERHEIDop.publicationIssue">224203</meta:user-defined>
    <meta:user-defined meta:name="OVERHEIDop.GmbID/DC.identifier">gmb-2026-224203</meta:user-defined>
    <meta:user-defined meta:name="OVERHEIDop.versieInformatie"/>
  </office:meta>
</office:document-meta>
</file>