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17826331i34e1da9c-bce9-4b1b-9e0b-695f24bd3b7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opheffen gehandicaptenparkeerplaats op kenteken, Jan Olphert Vaillantlaan 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an Olphert Vaillantlaan 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Jan Olphert Vaillantlaan 9 (parkeervaknummer 127241486168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38.6mm" svg:height="104.39999999999999mm"><draw:image xlink:href="Pictures/Afbeelding517826331i34e1da9c-bce9-4b1b-9e0b-695f24bd3b71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20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Jan Olphert Vaillantlaan 9 - Jan Olphert Vaillantlaan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Jan Olphert Vaillantlaan 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opheffen gehandicaptenparkeerplaats op kenteken, Jan Olphert Vaillantlaan 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01</meta:user-defined>
    <meta:user-defined meta:name="OVERHEIDop.GmbID/DC.identifier">gmb-2026-224201</meta:user-defined>
    <meta:user-defined meta:name="OVERHEIDop.versieInformatie"/>
  </office:meta>
</office:document-meta>
</file>