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768 </text:p>
            <text:p text:style-name="common-al"> Omschrijving: plaatsen van licht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uiverstraat 100 5611T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76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20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0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0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68</meta:user-defined>
    <meta:user-defined meta:name="DCTERMS.abstract">plaatsen van licht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lichtreclame</meta:user-defined>
    <meta:user-defined meta:name="OVERHEIDop.datumEindeReactietermijn">2026-06-22</meta:user-defined>
    <meta:user-defined meta:name="OVERHEIDop.terinzageleggingBG">https://publicaties.eindhoven.nl/dossier/EHV-ZP2026-000768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00</meta:user-defined>
    <meta:user-defined meta:name="OVERHEIDop.GmbID/DC.identifier">gmb-2026-224200</meta:user-defined>
    <meta:user-defined meta:name="OVERHEIDop.versieInformatie"/>
  </office:meta>
</office:document-meta>
</file>