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3686229i01ec4994-a69f-4b25-a64d-5fa716e5a7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gehandicaptenparkeerplaats op kenteken, Courtine 1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Courtine 10 (parkeervaknummer 13158547921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7mm" svg:height="119mm"><draw:image xlink:href="Pictures/Afbeelding313686229i01ec4994-a69f-4b25-a64d-5fa716e5a7c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1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Courtine 10 - Courtine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Courtine 10</meta:user-defined>
    <meta:user-defined meta:name="OVERHEIDop.verkeersbordcode">E6</meta:user-defined>
    <dc:language>nl</dc:language>
    <meta:user-defined meta:name="OVERHEIDop.locatietype/OVERHEIDop.gebiedsmarkering">Punt</meta:user-defined>
    <meta:user-defined meta:name="DC.title">Amsterdam stadsgebied Weesp, verkeersbesluit aanleg gehandicaptenparkeerplaats op kenteken, Courtine 10</meta:user-defined>
    <meta:user-defined meta:name="DCTERMS.W3CDTF/DCTERMS.available">2026-05-12</meta:user-defined>
    <meta:user-defined meta:name="DCTERMS.W3CDTF/OVERHEIDop.jaargang">2026</meta:user-defined>
    <meta:user-defined meta:name="OVERHEIDop.publicationIssue">224199</meta:user-defined>
    <meta:user-defined meta:name="OVERHEIDop.GmbID/DC.identifier">gmb-2026-224199</meta:user-defined>
    <meta:user-defined meta:name="OVERHEIDop.versieInformatie"/>
  </office:meta>
</office:document-meta>
</file>