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den International Film Festival - Summer Special 2026 (11, 12 en 13 juni 2026), Pieterskerk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7743</text:p>
            <text:p text:style-name="common-al">
            <text:span text:style-name="nadrukvet">Ingekomen:</text:span> 08-05-2026 11:47</text:p>
            <text:p text:style-name="common-al">
            <text:span text:style-name="nadrukvet">Locatie:</text:span> Pieterskerk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7743" xlink:type="simple">publicatiesomgevingsvergunningen@leiden.nl</text:a> de volgende gegevens:</text:p>
            <text:p text:style-name="common-al">-het kenmerk van de aanvraag: Z/26/39877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1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7743</meta:user-defined>
    <meta:user-defined meta:name="DCTERMS.abstract">Leiden International Film Festival - Summer Special 2026 (11, 12 en 13 jun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iden International Film Festival - Summer Special 2026 (11, 12 en 13 juni 2026), Pieterskerkhof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46_Samenvatting 000|exb-2026-16697</meta:user-defined>
    <meta:user-defined meta:name="OVERHEIDop.publicationIssue">224195</meta:user-defined>
    <meta:user-defined meta:name="OVERHEIDop.GmbID/DC.identifier">gmb-2026-224195</meta:user-defined>
    <meta:user-defined meta:name="OVERHEIDop.versieInformatie"/>
  </office:meta>
</office:document-meta>
</file>