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58737492i42310ac1-5361-4237-a29e-83e850767d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anleg gehandicaptenparkeerplaats op kenteken, Hendrik Hosstraat 32</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Hendrik Hosstraat 32 (parkeervaknummer 128408479194)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0.29999999999998mm" svg:height="114.80000000000001mm"><draw:image xlink:href="Pictures/Afbeelding1758737492i42310ac1-5361-4237-a29e-83e850767d27.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19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9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9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Hendrik Hosstraat 32 - Hendrik Hos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Hendrik Hosstraat 32</meta:user-defined>
    <meta:user-defined meta:name="OVERHEIDop.verkeersbordcode">E6</meta:user-defined>
    <dc:language>nl</dc:language>
    <meta:user-defined meta:name="OVERHEIDop.locatietype/OVERHEIDop.gebiedsmarkering">Adres</meta:user-defined>
    <meta:user-defined meta:name="DC.title">Amsterdam Zuidoost, verkeersbesluit aanleg gehandicaptenparkeerplaats op kenteken, Hendrik Hosstraat 32</meta:user-defined>
    <meta:user-defined meta:name="DCTERMS.W3CDTF/DCTERMS.available">2026-05-12</meta:user-defined>
    <meta:user-defined meta:name="DCTERMS.W3CDTF/OVERHEIDop.jaargang">2026</meta:user-defined>
    <meta:user-defined meta:name="OVERHEIDop.publicationIssue">224194</meta:user-defined>
    <meta:user-defined meta:name="OVERHEIDop.GmbID/DC.identifier">gmb-2026-224194</meta:user-defined>
    <meta:user-defined meta:name="OVERHEIDop.versieInformatie"/>
  </office:meta>
</office:document-meta>
</file>