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571795i7f328389-8749-4cfb-b509-df2fee76bbd7.png" manifest:media-type="image/x-eps"/>
  <manifest:file-entry manifest:full-path="Pictures/Afbeelding1733628532ic30eedf5-d6a9-4070-a396-305297a4318e.png" manifest:media-type="image/x-eps"/>
  <manifest:file-entry manifest:full-path="Pictures/Bord_E08ci700867a4-00c6-4a50-a039-1905bde8b9e1.png" manifest:media-type="image/x-eps"/>
  <manifest:file-entry manifest:full-path="Pictures/SjoerdWezenbergi238c709a-0726-4863-b4d5-83ddb130ce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arktgracht 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357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rktgracht 5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arktgracht 33, 1353 AJ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ktgracht 33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54528301886792mm"><draw:image xlink:href="Pictures/Afbeelding209571795i7f328389-8749-4cfb-b509-df2fee76bbd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2.5698113207547mm"><draw:image xlink:href="Pictures/Afbeelding1733628532ic30eedf5-d6a9-4070-a396-305297a4318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00867a4-00c6-4a50-a039-1905bde8b9e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38c709a-0726-4863-b4d5-83ddb130ce5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rktgrach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357 </meta:user-defined>
    <meta:user-defined meta:name="DCTERMS.abstract">In de buurt van Marktgracht 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rktgracht 33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90</meta:user-defined>
    <meta:user-defined meta:name="OVERHEIDop.GmbID/DC.identifier">gmb-2026-224190</meta:user-defined>
    <meta:user-defined meta:name="OVERHEIDop.versieInformatie"/>
  </office:meta>
</office:document-meta>
</file>