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wijzigen van de locatie van de fietsenberging, Smedenstraat 102 7411RH Deventer, [Deventer E 11147] Deventer E 11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5-2026</text:p>
            <text:p text:style-name="common-al">
            <text:span text:style-name="nadrukvet">Locatie:</text:span> Smedenstraat 102 7411RH Deventer, [Deventer E 11147] Deventer E 11147 r</text:p>
            <text:p text:style-name="common-al">
            <text:span text:style-name="nadrukvet">Zaakomschrijving:</text:span> het wijzigen van de locatie van de fietsenberging</text:p>
            <text:p text:style-name="common-al">
            <text:span text:style-name="nadrukvet">Zaaknummer:</text:span> Z2026-000045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5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5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418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8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8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551</meta:user-defined>
    <meta:user-defined meta:name="DCTERMS.abstract">het wijzigen van de locatie van de fietsen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wijzigen van de locatie van de fietsenberging, Smedenstraat 102 7411RH Deventer, [Deventer E 11147] Deventer E 11147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87</meta:user-defined>
    <meta:user-defined meta:name="OVERHEIDop.GmbID/DC.identifier">gmb-2026-224187</meta:user-defined>
    <meta:user-defined meta:name="OVERHEIDop.versieInformatie"/>
  </office:meta>
</office:document-meta>
</file>