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ogendijk 147-149 Zaandam - het uitbreiden van een reeds vergund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134 - het uitbreiden van een reeds vergund hotel - op de locatie Hogendijk 147-149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8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1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34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Hogendijk 147-149 Zaandam - het uitbreiden van een reeds vergund ho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84</meta:user-defined>
    <meta:user-defined meta:name="OVERHEIDop.GmbID/DC.identifier">gmb-2026-224184</meta:user-defined>
    <meta:user-defined meta:name="OVERHEIDop.versieInformatie"/>
  </office:meta>
</office:document-meta>
</file>