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losseumweg 13 3074S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6 december 2025 de volgende aanvraag voor een omgevingsvergunning heeft ontvangen (art. 5.1. Omgevingswet):</text:p>
            <text:p text:style-name="common-al">Bouwactiviteit (omgevingsplan), Bouwactiviteit (technisch)</text:p>
            <text:p text:style-name="common-al">De aanvraag betreft het realiseren van appartementsblokken van 515 woningen commerciële en maatschappelijke voorzieningen en een stallingsgarage op locatie Colosseumweg, 13 3074SN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1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112</meta:user-defined>
    <meta:user-defined meta:name="DCTERMS.abstract">het realiseren van appartementsblokken van 515 woningen commerciële en maatschappelijke voorzieningen en een stallings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losseumweg 13 3074SN Rot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18</meta:user-defined>
    <meta:user-defined meta:name="OVERHEIDop.GmbID/DC.identifier">gmb-2026-22418</meta:user-defined>
    <meta:user-defined meta:name="OVERHEIDop.versieInformatie"/>
  </office:meta>
</office:document-meta>
</file>