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4290701if6b7a0d8-d210-4ea5-a4e8-a7b9205615ac.png" manifest:media-type="image/x-eps"/>
  <manifest:file-entry manifest:full-path="Pictures/Afbeelding1694886226i30904a49-c97d-46cb-aeed-396e1c3227c8.png" manifest:media-type="image/x-eps"/>
  <manifest:file-entry manifest:full-path="Pictures/Bord_E08ci4e92e8eb-4576-461f-9c61-fb52dacc116c.png" manifest:media-type="image/x-eps"/>
  <manifest:file-entry manifest:full-path="Pictures/SjoerdWezenbergi8e3dd674-238f-416b-baf2-4e8e0b57e6f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Lotusbloemweg 127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604329 </text:p>
            <text:p text:style-name="al">Datum: 13-05-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Lotusbloemweg 119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Lotusbloemweg 127, 1338 ZC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Lotusbloemweg 127 </text:span>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91.70377358490565mm"><draw:image xlink:href="Pictures/Afbeelding164290701if6b7a0d8-d210-4ea5-a4e8-a7b9205615ac.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94.78301886792453mm"><draw:image xlink:href="Pictures/Afbeelding1694886226i30904a49-c97d-46cb-aeed-396e1c3227c8.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4e92e8eb-4576-461f-9c61-fb52dacc116c.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8e3dd674-238f-416b-baf2-4e8e0b57e6f7.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417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7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7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Lotusbloemweg 12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604329 </meta:user-defined>
    <meta:user-defined meta:name="DCTERMS.abstract">In de buurt van Lotusbloemweg 127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Lotusbloemweg 127 veranderen twee parkeerplaatsen in twee parkeerplaatsen bedoeld voor het opladen van elektrische auto’s</meta:user-defined>
    <meta:user-defined meta:name="DCTERMS.W3CDTF/DCTERMS.available">2026-05-13</meta:user-defined>
    <meta:user-defined meta:name="DCTERMS.W3CDTF/OVERHEIDop.jaargang">2026</meta:user-defined>
    <meta:user-defined meta:name="OVERHEIDop.publicationIssue">224178</meta:user-defined>
    <meta:user-defined meta:name="OVERHEIDop.GmbID/DC.identifier">gmb-2026-224178</meta:user-defined>
    <meta:user-defined meta:name="OVERHEIDop.versieInformatie"/>
  </office:meta>
</office:document-meta>
</file>