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en exploiteren van een onderkelderde sleufsilo op de locatie Middenpolderweg 46 te Streefkerk zaaknummer 9003Z-25-46843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vergunning ontvangen. De aanvraag is ingetrokken. De gemeente geeft hiermee geen toestemming voor het bouwen en exploiteren van een onderkelderde sleufsilo op de locatie Middenpolderweg 46 te Streefkerk.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1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en exploiteren van een onderkelderde sleufsilo op de locatie Middenpolderweg 46 te Streefkerk zaaknummer 9003Z-25-468431</meta:user-defined>
    <meta:user-defined meta:name="DCTERMS.W3CDTF/DCTERMS.available">2026-05-12</meta:user-defined>
    <meta:user-defined meta:name="DCTERMS.W3CDTF/OVERHEIDop.jaargang">2026</meta:user-defined>
    <meta:user-defined meta:name="OVERHEIDop.publicationIssue">224176</meta:user-defined>
    <meta:user-defined meta:name="OVERHEIDop.GmbID/DC.identifier">gmb-2026-224176</meta:user-defined>
    <meta:user-defined meta:name="OVERHEIDop.versieInformatie"/>
  </office:meta>
</office:document-meta>
</file>