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9976750ice7c877b-71ca-4aca-8f8a-7f8b3eb1934e.png" manifest:media-type="image/x-eps"/>
  <manifest:file-entry manifest:full-path="Pictures/Afbeelding1672127917if528aec2-820b-42e6-afb1-e26e4fd770ee.png" manifest:media-type="image/x-eps"/>
  <manifest:file-entry manifest:full-path="Pictures/Bord_E08ci872ef0bb-5124-41c5-b27f-ea32e7867c87.png" manifest:media-type="image/x-eps"/>
  <manifest:file-entry manifest:full-path="Pictures/SjoerdWezenbergi39e02215-0bcf-42b5-8209-d36d7f19b5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aan der V.O.C. 13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604321 </text:p>
            <text:p text:style-name="al">Datum: 13-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an der V.O.C. 5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aan der V.O.C. 134, 1335 RT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an der V.O.C. 134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63.6056603773585mm"><draw:image xlink:href="Pictures/Afbeelding699976750ice7c877b-71ca-4aca-8f8a-7f8b3eb1934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8.7132075471698mm"><draw:image xlink:href="Pictures/Afbeelding1672127917if528aec2-820b-42e6-afb1-e26e4fd770e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72ef0bb-5124-41c5-b27f-ea32e7867c8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9e02215-0bcf-42b5-8209-d36d7f19b5a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an der V.O.C. 1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321 </meta:user-defined>
    <meta:user-defined meta:name="DCTERMS.abstract">In de buurt van Laan der V.O.C. 13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an der V.O.C. 134 veranderen twee parkeerplaatsen in twee parkeerplaatsen bedoeld voor het opladen van elektrische auto’s</meta:user-defined>
    <meta:user-defined meta:name="DCTERMS.W3CDTF/DCTERMS.available">2026-05-13</meta:user-defined>
    <meta:user-defined meta:name="DCTERMS.W3CDTF/OVERHEIDop.jaargang">2026</meta:user-defined>
    <meta:user-defined meta:name="OVERHEIDop.publicationIssue">224174</meta:user-defined>
    <meta:user-defined meta:name="OVERHEIDop.GmbID/DC.identifier">gmb-2026-224174</meta:user-defined>
    <meta:user-defined meta:name="OVERHEIDop.versieInformatie"/>
  </office:meta>
</office:document-meta>
</file>