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verbouwen van de woning met plaatsing van een dakkapel aan de voorzijde, Kneppelhoutstraat 42 232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7734</text:p>
            <text:p text:style-name="common-al">
            <text:span text:style-name="nadrukvet">Ingekomen:</text:span> 08-05-2026 11:38</text:p>
            <text:p text:style-name="common-al">
            <text:span text:style-name="nadrukvet">Locatie:</text:span> Kneppelhoutstraat 42 2321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7734" xlink:type="simple">publicatiesomgevingsvergunningen@leiden.nl</text:a> de volgende gegevens:</text:p>
            <text:p text:style-name="common-al">-het kenmerk van de aanvraag: Z/26/39877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1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7734</meta:user-defined>
    <meta:user-defined meta:name="DCTERMS.abstract">verduurzamen en verbouwen van de woning met plaatsing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en verbouwen van de woning met plaatsing van een dakkapel aan de voorzijde, Kneppelhoutstraat 42 2321BA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145_Samenvatting 000|exb-2026-16696</meta:user-defined>
    <meta:user-defined meta:name="OVERHEIDop.publicationIssue">224170</meta:user-defined>
    <meta:user-defined meta:name="OVERHEIDop.GmbID/DC.identifier">gmb-2026-224170</meta:user-defined>
    <meta:user-defined meta:name="OVERHEIDop.versieInformatie"/>
  </office:meta>
</office:document-meta>
</file>