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Schoolstraat 4 te Bathmen (103933-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Bella Fiore B.V. voor het aanwezig hebben van twee kansspelautomaten voor onbepaalde tijd plaatsvindend op het adres Schoolstraat 4 te Bathmen.</text:p>
            <text:p text:style-name="common-al">Inzage en het maken van bezwaar is mogelijk binnen zes weken na de datum van verzending van het besluit. Het besluit is verzonden op 8 mei 2026.</text:p>
            <text:p text:style-name="common-al">Voor inzage van het besluit mail naar <text:a xlink:href="mailto:vergunningen@deventer.nl" xlink:type="simple">vergunningen@deventer.nl</text:a>. Wij sturen u per mail het geanonimiseerde besluit. Wilt u hierbij het zaaknummer 103933-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416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6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Schoolstraat 4 te Bathmen (103933-2026)</meta:user-defined>
    <meta:user-defined meta:name="DCTERMS.W3CDTF/DCTERMS.available">2026-05-12</meta:user-defined>
    <meta:user-defined meta:name="DCTERMS.W3CDTF/OVERHEIDop.jaargang">2026</meta:user-defined>
    <meta:user-defined meta:name="OVERHEIDop.publicationIssue">224169</meta:user-defined>
    <meta:user-defined meta:name="OVERHEIDop.GmbID/DC.identifier">gmb-2026-224169</meta:user-defined>
    <meta:user-defined meta:name="OVERHEIDop.versieInformatie"/>
  </office:meta>
</office:document-meta>
</file>