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992951i6a970836-b4bb-4cdb-b43f-0da4193357fe.png" manifest:media-type="image/x-eps"/>
  <manifest:file-entry manifest:full-path="Pictures/Afbeelding1709102792ic871273f-fe9b-4fc8-b4f4-868a88a4e277.png" manifest:media-type="image/x-eps"/>
  <manifest:file-entry manifest:full-path="Pictures/Bord_E08ci000883bc-4835-4dbe-8fe1-15bc02d8cb33.png" manifest:media-type="image/x-eps"/>
  <manifest:file-entry manifest:full-path="Pictures/SjoerdWezenbergic55a0065-36ee-4aae-9a8a-980963e5ee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aasweg 1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316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aasweg 16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aasweg 154, 1338 AT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aasweg 154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6.7075471698113mm"><draw:image xlink:href="Pictures/Afbeelding86992951i6a970836-b4bb-4cdb-b43f-0da4193357f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9.5867924528302mm"><draw:image xlink:href="Pictures/Afbeelding1709102792ic871273f-fe9b-4fc8-b4f4-868a88a4e27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00883bc-4835-4dbe-8fe1-15bc02d8cb3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55a0065-36ee-4aae-9a8a-980963e5ee4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aasweg 1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316 </meta:user-defined>
    <meta:user-defined meta:name="DCTERMS.abstract">In de buurt van Haasweg 1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aasweg 154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68</meta:user-defined>
    <meta:user-defined meta:name="OVERHEIDop.GmbID/DC.identifier">gmb-2026-224168</meta:user-defined>
    <meta:user-defined meta:name="OVERHEIDop.versieInformatie"/>
  </office:meta>
</office:document-meta>
</file>