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fscheidsfeest spelers PEC Zwolle, Stadionplein 5 (55450-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7 mei 2026</text:span>, is een evenementenvergunning verleend voor het houden van het Afscheidsfeest spelers PEC Zwolle op <text:span text:style-name="nadrukvet">17 mei 2026 </text:span>aan het<text:span text:style-name="nadrukvet"> Stadionplein 5</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1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fscheidsfeest spelers PEC Zwolle, Stadionplein 5 (55450-2026)</meta:user-defined>
    <meta:user-defined meta:name="DCTERMS.W3CDTF/DCTERMS.available">2026-05-12</meta:user-defined>
    <meta:user-defined meta:name="DCTERMS.W3CDTF/OVERHEIDop.jaargang">2026</meta:user-defined>
    <meta:user-defined meta:name="OVERHEIDop.publicationIssue">224158</meta:user-defined>
    <meta:user-defined meta:name="OVERHEIDop.GmbID/DC.identifier">gmb-2026-224158</meta:user-defined>
    <meta:user-defined meta:name="OVERHEIDop.versieInformatie"/>
  </office:meta>
</office:document-meta>
</file>