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82346524i58119fae-27d7-4ea8-80e9-514d02a6fe3b.png" manifest:media-type="image/x-eps"/>
  <manifest:file-entry manifest:full-path="Pictures/Afbeelding1788488734i52929e91-2567-4a90-bee3-928f4ae78a08.png" manifest:media-type="image/x-eps"/>
  <manifest:file-entry manifest:full-path="Pictures/Bord_E08cie087a5d1-7830-4536-800d-66234eba5aa4.png" manifest:media-type="image/x-eps"/>
  <manifest:file-entry manifest:full-path="Pictures/SjoerdWezenbergi6b1b8625-05be-4ea2-b6a6-f9aec1a15e7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Paso Doblesingel 66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604275 </text:p>
            <text:p text:style-name="al">Datum: 13-05-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Habanerastraat 57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Paso Doblesingel 66, 1326 LS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Paso Doblesingel 66 </text:span>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84.10188679245283mm"><draw:image xlink:href="Pictures/Afbeelding1882346524i58119fae-27d7-4ea8-80e9-514d02a6fe3b.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83.3320754716981mm"><draw:image xlink:href="Pictures/Afbeelding1788488734i52929e91-2567-4a90-bee3-928f4ae78a08.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e087a5d1-7830-4536-800d-66234eba5aa4.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6b1b8625-05be-4ea2-b6a6-f9aec1a15e71.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415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5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5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Paso Doblesingel 6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604275 </meta:user-defined>
    <meta:user-defined meta:name="DCTERMS.abstract">In de buurt van Paso Doblesingel 66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Paso Doblesingel 66 veranderen twee parkeerplaatsen in twee parkeerplaatsen bedoeld voor het opladen van elektrische auto’s</meta:user-defined>
    <meta:user-defined meta:name="DCTERMS.W3CDTF/DCTERMS.available">2026-05-13</meta:user-defined>
    <meta:user-defined meta:name="DCTERMS.W3CDTF/OVERHEIDop.jaargang">2026</meta:user-defined>
    <meta:user-defined meta:name="OVERHEIDop.publicationIssue">224156</meta:user-defined>
    <meta:user-defined meta:name="OVERHEIDop.GmbID/DC.identifier">gmb-2026-224156</meta:user-defined>
    <meta:user-defined meta:name="OVERHEIDop.versieInformatie"/>
  </office:meta>
</office:document-meta>
</file>