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chard Holkade 10 2033PZ Haarlem, 0392-2025-0145752, het wijzigen van onder andere de balkons, de puien, de gevels, de parkeergarage en de materialisering van de eerder verleende vergunning met kenmerk 2020-09670, verzonden 0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15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5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5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752</meta:user-defined>
    <meta:user-defined meta:name="DCTERMS.abstract">het wijzigen van onder andere de balkons, de puien, de gevels, de parkeergarage en de materialisering van de eerder verleende vergunning met kenmerk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chard Holkade 10 2033PZ Haarlem, 0392-2025-0145752, het wijzigen van onder andere de balkons, de puien, de gevels, de parkeergarage en de materialisering van de eerder verleende vergunning met kenmerk 2020-09670, verzonden 08-05-2026</meta:user-defined>
    <meta:user-defined meta:name="DCTERMS.W3CDTF/DCTERMS.available">2026-05-12</meta:user-defined>
    <meta:user-defined meta:name="DCTERMS.W3CDTF/OVERHEIDop.jaargang">2026</meta:user-defined>
    <meta:user-defined meta:name="OVERHEIDop.publicationIssue">224155</meta:user-defined>
    <meta:user-defined meta:name="OVERHEIDop.GmbID/DC.identifier">gmb-2026-224155</meta:user-defined>
    <meta:user-defined meta:name="OVERHEIDop.versieInformatie"/>
  </office:meta>
</office:document-meta>
</file>