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Bouwkeet, Los toilet op de Maarten Harpertsz Trompweg ter hoogte van nr. 136 te Dordrecht, zaaknummer  2026-0050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Bouwkeet, Los toilet op de locatie Maarten Harpertsz Trompweg t.h.v. nr. 136 te Dordrecht vanaf 18 mei 2026 t/m 17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19 juni</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154</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4</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154</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0083</meta:user-defined>
    <dc:language>nl</dc:language>
    <meta:user-defined meta:name="OVERHEIDop.locatietype/OVERHEIDop.gebiedsmarkering">Adres</meta:user-defined>
    <meta:user-defined meta:name="DC.title">Vergunning tijdelijk gebruik openbare ruimte voor het plaatsen van een Hoogwerker, Bouwkeet, Los toilet op de Maarten Harpertsz Trompweg ter hoogte van nr. 136 te Dordrecht, zaaknummer  2026-0050083</meta:user-defined>
    <meta:user-defined meta:name="DCTERMS.W3CDTF/DCTERMS.available">2026-05-12</meta:user-defined>
    <meta:user-defined meta:name="DCTERMS.W3CDTF/OVERHEIDop.jaargang">2026</meta:user-defined>
    <meta:user-defined meta:name="OVERHEIDop.publicationIssue">224154</meta:user-defined>
    <meta:user-defined meta:name="OVERHEIDop.GmbID/DC.identifier">gmb-2026-224154</meta:user-defined>
    <meta:user-defined meta:name="OVERHEIDop.versieInformatie"/>
  </office:meta>
</office:document-meta>
</file>