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4324605i2db3f7e7-e43a-4717-9609-fa839f07f6ec.png" manifest:media-type="image/x-eps"/>
  <manifest:file-entry manifest:full-path="Pictures/Afbeelding880699366i830ad059-e9d6-4e8c-acd0-4ad79b5c8202.png" manifest:media-type="image/x-eps"/>
  <manifest:file-entry manifest:full-path="Pictures/Bord_E08ci1a27fa68-2b65-47a1-93d7-f555a3cc6330.png" manifest:media-type="image/x-eps"/>
  <manifest:file-entry manifest:full-path="Pictures/SjoerdWezenbergi37d4d4be-e4e2-468f-b7b2-66cba85631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Noorderduinweide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264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 </text:p>
            <text:p text:style-name="common-al">In de buurt van Noorderduinstraat en omgeving zijn de nieuwe woningen al een tijdje bewoond, daarom is uitbreiding nodig en plaatsen wij in de buurt van <text:span text:style-name="nadrukvet">Noorderduinweide 1, 1361 DD Almere </text:span>een nieuwe laadpaal. Bij een laadpaal kunnen twee auto's opladen. We veranderen daarom twee parkeerplaatsen in twee parkeerplaatsen die bedoeld zijn voor het opladen van elektrische auto’s.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5">
              <text:list-item text:style-override="id1-3-2-2-1-15-1">
                <text:number>•</text:number>
                <text:p text:style-name="al">Het moet mogelijk zijn dat de laadpaal op de juiste plek komt. Deze mag bijvoorbeeld niet op boomwortels, kabels en/of leidingen staan.</text:p>
              </text:list-item>
              <text:list-item text:style-override="id1-3-2-2-1-15-2">
                <text:number>•</text:number>
                <text:p text:style-name="al">De laadpaal mag niet verder staan dan 200 meter van het huis of de werkplek van de persoon die om een laadpaal heeft gevraagd.</text:p>
              </text:list-item>
              <text:list-item text:style-override="id1-3-2-2-1-15-3">
                <text:number>•</text:number>
                <text:p text:style-name="al">Alle laadpalen moeten goed worden verdeeld over de stad zodat elke elektrische rijder binnen 200 meter de auto kan opladen.</text:p>
              </text:list-item>
              <text:list-item text:style-override="id1-3-2-2-1-15-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oorderduinweide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3mm" svg:height="92.66603773584906mm"><draw:image xlink:href="Pictures/Afbeelding1814324605i2db3f7e7-e43a-4717-9609-fa839f07f6ec.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88.72075471698113mm"><draw:image xlink:href="Pictures/Afbeelding880699366i830ad059-e9d6-4e8c-acd0-4ad79b5c820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1a27fa68-2b65-47a1-93d7-f555a3cc633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37d4d4be-e4e2-468f-b7b2-66cba85631c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oorderduinweide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264 </meta:user-defined>
    <meta:user-defined meta:name="DCTERMS.abstract">In de buurt van Noorderduinweide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oorderduinweide 1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52</meta:user-defined>
    <meta:user-defined meta:name="OVERHEIDop.GmbID/DC.identifier">gmb-2026-224152</meta:user-defined>
    <meta:user-defined meta:name="OVERHEIDop.versieInformatie"/>
  </office:meta>
</office:document-meta>
</file>