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perceel grond aan Landweg te Zuidbarge</text:p>
      <text:section text:name="zakelijke-mededeling_id1-3-2" text:style-name="zakelijke-mededeling">
        <text:section text:name="zakelijke-mededeling-tekst_id1-3-2-1" text:style-name="zakelijke-mededeling-tekst">
          <text:section text:name="tekst_id1-3-2-1-1" text:style-name="tekst">
            <text:p text:style-name="common-al">Project: Verkoop deel Landweg </text:p>
            <text:p text:style-name="common-al">Locatie: Landweg te Zuidbarge</text:p>
            <text:p text:style-name="common-al">Kadastraal perceel: Gemeente Emmen, sectie AG, nummer 79 (ged.)</text:p>
            <text:p text:style-name="common-al">Perceelgrootte: ca. 4.585 m² </text:p>
            <text:p text:style-name="common-al">De gemeente Emmen is voornemens om een koopovereenkomst te sluiten met twee aanpalende eigenaren van de Landweg te Zuidbarge, hierna te noemen “de Gegadigden”. Het betreft de verkoop van een deel van een toegangspad naar de agrarische percelen in eigendom bij de twee Gegadigden. Het hiervoor vermelde uit te geven perceel grenst aan de percelen in eigendom bij de twee Gegadigden, waardoor deze worden aangemerkt als de enige serieuze gegadigden.</text:p>
            <text:p text:style-name="common-al">Gelet op het voorgaande, is de gemeente Emmen van oordeel dat er op grond van objectieve, redelijke en toetsbare criteria slechts twee serieuze gegadigde zijn, te weten de twee aanpalende eigenaren van de Landeweg te Zuidbarge, die in aanmerking komen voor het aangaan van een koopovereenkomst.</text:p>
            <text:p text:style-name="common-al">
            <text:span text:style-name="nadrukvet">Vervaltermijn</text:span>
          </text:p>
            <text:p text:style-name="common-al">De gemeente Emmen acht zich vrij om na verloop van 20 dagen na datum van publicatie van dit voornemen over te gaan tot verkoop van het perceel aan de Gegadigde. Derden met een rechtens te honoreren belang die zich niet kunnen verenigen met deze voorgenomen verkoop aan de Gegadigde, dienen daartoe een kort geding bij de voorzieningenrechter van de rechtbank Noord Nederland aanhangig te maken binnen 20 kalenderdagen na de datum van deze publicatie.</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De gemeente Emmen en de Gegadigde zouden immers onredelijk worden benadeeld indien pas na deze (duidelijk kenbaar gemaakte) termijn alsnog tegen het voornemen respectievelijk het aangaan van de overeenkomst zou (kunnen) worden opgekomen.</text:p>
            <text:p text:style-name="common-al">Voor eventuele vragen en/of nadere inlichtingen met betrekking tot deze publicatie kunt u contact opnemen met de afdeling Vastgoed en Grondzaken: per mail via j.spa@emmen.nl onder vermelding van: naam, adres en functie afzender (bedrijf en personen), naam van het project en publicatiedatum, uw vraag. Het stellen van vragen of anderszins contact met de gemeente naar aanleiding van deze publicatie ontslaat u niet van het tijdig aanhangig moeten maken van voornoemd kort geding indien u zich niet kunt verenigen met de voorgenomen uitgifte.</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415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5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5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een perceel grond aan Landweg te Zuidbarge</meta:user-defined>
    <meta:user-defined meta:name="DCTERMS.W3CDTF/DCTERMS.available">2026-05-18</meta:user-defined>
    <meta:user-defined meta:name="DCTERMS.W3CDTF/OVERHEIDop.jaargang">2026</meta:user-defined>
    <meta:user-defined meta:name="OVERHEIDop.publicationIssue">224151</meta:user-defined>
    <meta:user-defined meta:name="OVERHEIDop.GmbID/DC.identifier">gmb-2026-224151</meta:user-defined>
    <meta:user-defined meta:name="OVERHEIDop.versieInformatie"/>
  </office:meta>
</office:document-meta>
</file>