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er Kerkedijk 239 3079PA Rotterdam, Zuider Kerkedijk 241 3079P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79</text:span>/<text:span text:style-name="nadrukvet">2026041602063</text:span>, heeft ontvangen voor de Bouwactiviteit (omgevingsplan), Bouwactiviteit (technisch). <text:span text:style-name="nadrukcur">(Grondslag: Omgevingswet, artikel 5.1)</text:span></text:p>
            <text:p text:style-name="common-al">De aanvraag betreft het legaliseren van een reeds gemaakte doorbraak in een dragende bouwmuur op de begane grond voor het samenvoegen van een eind- en een tussenwoning op de locatie Zuider Kerkedijk 239 3079PA Rotterdam, Zuider Kerkedijk 241 3079P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15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79</meta:user-defined>
    <meta:user-defined meta:name="DCTERMS.abstract">het legaliseren van een reeds gemaakte doorbraak in een dragende bouwmuur op de begane grond voor het samenvoegen van een eind- en een tuss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uider Kerkedijk 239 3079PA Rotterdam, Zuider Kerkedijk 241 3079PA Rot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50</meta:user-defined>
    <meta:user-defined meta:name="OVERHEIDop.GmbID/DC.identifier">gmb-2026-224150</meta:user-defined>
    <meta:user-defined meta:name="OVERHEIDop.versieInformatie"/>
  </office:meta>
</office:document-meta>
</file>