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awei 2, 9245HA Nij Beets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6306 voor een Omgevingsvergunning op de locatie Geawei 2, 9245HA Nij Beets. De vergunning is verleend. Het besluit betreft:</text:p>
            <text:p text:style-name="common-al">bouw dubbele woning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6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februari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41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06</meta:user-defined>
    <meta:user-defined meta:name="DCTERMS.abstract">OWO</meta:user-defined>
    <dc:language>nl</dc:language>
    <meta:user-defined meta:name="DC.title">Kennisgeving besluit op aanvraag Omgevingsvergunning, Geawei 2, 9245HA Nij Beets BOPA</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766</meta:user-defined>
    <meta:user-defined meta:name="OVERHEIDop.publicationIssue">22415</meta:user-defined>
    <meta:user-defined meta:name="OVERHEIDop.GmbID/DC.identifier">gmb-2026-22415</meta:user-defined>
    <meta:user-defined meta:name="OVERHEIDop.versieInformatie"/>
  </office:meta>
</office:document-meta>
</file>