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TAM-IMRO omgevingsplan Hollands Kroon voor Priggeweg 20 te Zijdewi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ingevolge artikel 16.30 van de Omgevingswet bekend, dat op donderdag 16 april 2026 het TAM-IMRO omgevingsplan hoofdstuk 22x “Priggeweg 20, Zijdewind" door de gemeenteraad is vastgesteld. </text:p>
            <text:p text:style-name="common-al">
            <text:span text:style-name="nadrukvet"/>
          </text:p>
            <text:p text:style-name="common-al">
            <text:span text:style-name="nadrukvet">TAM-IMRO Priggeweg 20 </text:span>
          </text:p>
            <text:p text:style-name="common-al">Met dit vastgestelde TAM-IMRO omgevingsplan wordt een bouwblok voor een hoofdwoning binnen de woonbestemming verplaatst dat gelegen is op Priggeweg 20 in Zijdewind. </text:p>
            <text:p text:style-name="common-al">
            <text:span text:style-name="nadrukvet"/>
          </text:p>
            <text:p text:style-name="common-al">
            <text:span text:style-name="nadrukvet">Inzagetermijn en procedure </text:span>
          </text:p>
            <text:p text:style-name="common-al">Het vastgestelde TAM-IMRO omgevingsplan “Priggeweg 20, Zijdewind” met de daarop betrekking hebbende stukken liggen vanaf 13 mei 2026 gedurende 6 weken ter inzage. Het vastgestelde TAM-IMRO omgevingsplan is digitaal opvraagbaar op de landelijke website www.ruimtelijkeplannen.nl middels volgende link: NL.IMRO.1911.TAMPriggeweg20-va01. Mocht u verder nog vragen hebben dan kunt u contact opnemen met team Omgevingsontwikkeling. U kunt dan een mail sturen naar omgeving@hollandskroon.nl</text:p>
            <text:p text:style-name="common-al">
            <text:span text:style-name="nadrukvet"/>
          </text:p>
            <text:p text:style-name="common-al">
            <text:span text:style-name="nadrukvet">Beroep </text:span>
          </text:p>
            <text:p text:style-name="common-al"/>
            <text:list text:style-name="id1-3-2-1-1-11">
              <text:list-item text:style-override="id1-3-2-1-1-11-1">
                <text:number>1.</text:number>
                <text:p text:style-name="al">Tegen dit besluit kan binnen zes weken, ingaande op de dag nadat het ter inzage ligt (vanaf 13 mei 2026) beroep worden ingesteld bij de Afdeling bestuurs- rechtspraak van de Raad van State, Postbus 20019, 2500 EA Den Haag. </text:p>
              </text:list-item>
              <text:list-item text:style-override="id1-3-2-1-1-11-2">
                <text:number>2.</text:number>
                <text:p text:style-name="al">Beroep kan worden ingesteld door: </text:p>
              </text:list-item>
            </text:list>
            <text:p text:style-name="common-al">a.(niet) belanghebbenden die het met het bovenstaande besluit niet eens zijn; </text:p>
            <text:p text:style-name="common-al">b.niet-belanghebbenden die in de voorprocedure tijdig hun zienswijze hebben ingediend; </text:p>
            <text:p text:style-name="common-al">c.niet-belanghebbenden die niet verweten kunnen worden geen of niet tijdig een zienswijze te hebben ingediend; </text:p>
            <text:p text:style-name="common-al">
            <text:span text:style-name="nadrukvet"/>
          </text:p>
            <text:p text:style-name="common-al">
            <text:span text:style-name="nadrukvet">Inwerkingtreding</text:span>
          </text:p>
            <text:p text:style-name="common-al">Op grond van artikel 16.78, lid 1, van de Omgevingswet treedt het TAM-IMRO omgevingsplan vier weken na de bekendmaking van het vaststellingsbesluit in werking. </text:p>
            <text:p text:style-name="common-al">
            <text:span text:style-name="nadrukvet"/>
          </text:p>
            <text:p text:style-name="common-al">
            <text:span text:style-name="nadrukvet">Voorlopige voorziening </text:span>
          </text:p>
            <text:p text:style-name="common-al">Om te voorkomen dat onomkeerbare gevolgen ontstaan doordat een TAM IMRO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text:p>
            <text:p text:style-name="common-al">Dat gebeurt pas als de voorzieningenrechter een verzoek om voorlopige voorziening geheel of gedeeltelijk toewijst. Er kan ook digitaal beroep worden ingesteld of om een voorlopige voorziening worden gevraagd via externe link https://loket.raadvanstate.nl/digitaal-loket/. Dit gaat met behulp van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12 mei 2026 , Namens deze: Het College van burgemeester en wethouders van Hollands Kroo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TAMPriggeweg20-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TAM-IMRO omgevingsplan Hollands Kroon voor Priggeweg 20 te Zijdewind</meta:user-defined>
    <meta:user-defined meta:name="DCTERMS.W3CDTF/DCTERMS.available">2026-05-12</meta:user-defined>
    <meta:user-defined meta:name="DCTERMS.W3CDTF/OVERHEIDop.jaargang">2026</meta:user-defined>
    <meta:user-defined meta:name="OVERHEIDop.publicationIssue">224141</meta:user-defined>
    <meta:user-defined meta:name="OVERHEIDop.GmbID/DC.identifier">gmb-2026-224141</meta:user-defined>
    <meta:user-defined meta:name="OVERHEIDop.versieInformatie"/>
  </office:meta>
</office:document-meta>
</file>