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de woning (technisch deel) aan Bladriet 26, 4251 DM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de woning (technisch deel) aan Bladriet 26, 4251 DM in Werkendam (2026-0136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heeft de beslistermijn met zes weken verlengd</text:p>
            <text:p text:style-name="common-al">en neemt daarom waarschijnlijk voor 29-06-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41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667</meta:user-defined>
    <dc:language>nl</dc:language>
    <meta:user-defined meta:name="OVERHEIDop.locatietype/OVERHEIDop.gebiedsmarkering">Punt</meta:user-defined>
    <meta:user-defined meta:name="DC.title">Gemeente Altena - Verlengen beslistermijn omgevingsvergunning voor het uitbreiden van de woning (technisch deel) aan Bladriet 26, 4251 DM in Werkendam</meta:user-defined>
    <meta:user-defined meta:name="DCTERMS.W3CDTF/DCTERMS.available">2026-05-12</meta:user-defined>
    <meta:user-defined meta:name="DCTERMS.W3CDTF/OVERHEIDop.jaargang">2026</meta:user-defined>
    <meta:user-defined meta:name="OVERHEIDop.publicationIssue">224136</meta:user-defined>
    <meta:user-defined meta:name="OVERHEIDop.GmbID/DC.identifier">gmb-2026-224136</meta:user-defined>
    <meta:user-defined meta:name="OVERHEIDop.versieInformatie"/>
  </office:meta>
</office:document-meta>
</file>