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38, 3951BW Maarn, Leegstandswetvergunning voor de duur van 2 jaar (RX2026-00000584,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38, 3951BW Maarn, Leegstandswetvergunning voor de duur van 2 jaar (RX2026-00000584, 8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1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84</meta:user-defined>
    <meta:user-defined meta:name="DCTERMS.abstract">Schoollaan 38, 3951BW Maarn, Leegstandswetvergunning voor de duur van 2 jaar (RX2026-00000584, 8 mei 2026)</meta:user-defined>
    <dc:language>nl</dc:language>
    <meta:user-defined meta:name="OVERHEIDop.locatietype/OVERHEIDop.gebiedsmarkering">Punt</meta:user-defined>
    <meta:user-defined meta:name="DC.title">Gemeente Utrechtse Heuvelrug, verleende vergunning APV/Bijzondere wetten - Schoollaan 38, 3951BW Maarn, Leegstandswetvergunning voor de duur van 2 jaar (RX2026-00000584, 8 mei 2026)</meta:user-defined>
    <meta:user-defined meta:name="DCTERMS.W3CDTF/DCTERMS.available">2026-05-12</meta:user-defined>
    <meta:user-defined meta:name="DCTERMS.W3CDTF/OVERHEIDop.jaargang">2026</meta:user-defined>
    <meta:user-defined meta:name="OVERHEIDop.publicationIssue">224134</meta:user-defined>
    <meta:user-defined meta:name="OVERHEIDop.GmbID/DC.identifier">gmb-2026-224134</meta:user-defined>
    <meta:user-defined meta:name="OVERHEIDop.versieInformatie"/>
  </office:meta>
</office:document-meta>
</file>