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itenspeeldag op 14 juni 2026 aan Chrysantenlaan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17560, Chrysantenlaan, verklaring van geen bezwaar voor het organiseren van een buitenspeeldag op 14 juni 2026.(verzonden 29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241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-017560</meta:user-defined>
    <dc:language>nl</dc:language>
    <meta:user-defined meta:name="OVERHEIDop.locatietype/OVERHEIDop.gebiedsmarkering">Weg</meta:user-defined>
    <meta:user-defined meta:name="DC.title">Verklaring van geen bezwaar voor het organiseren van een buitenspeeldag op 14 juni 2026 aan Chrysantenlaan te De Kwak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128</meta:user-defined>
    <meta:user-defined meta:name="OVERHEIDop.GmbID/DC.identifier">gmb-2026-224128</meta:user-defined>
    <meta:user-defined meta:name="OVERHEIDop.versieInformatie"/>
  </office:meta>
</office:document-meta>
</file>