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duurzamen gebouw en  kappen eikenboom, Geert Grooteweg 23 8015PM Zwolle [Zaaknummer 0193ESUITE5569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5-2026</text:p>
            <text:p text:style-name="common-al">
            <text:span text:style-name="nadrukvet">Locatie:</text:span> Geert Grooteweg 23 8015PM Zwolle</text:p>
            <text:p text:style-name="common-al">
            <text:span text:style-name="nadrukvet">Zaakomschrijving:</text:span> het verduurzamen van het gebouw en het kappen van een eikenboom</text:p>
            <text:p text:style-name="common-al">
            <text:span text:style-name="nadrukvet">Zaaknummer:</text:span> 0193ESUITE55692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55692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5569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412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2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2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0193ESUITE556922026</meta:user-defined>
    <meta:user-defined meta:name="DCTERMS.abstract">het verduurzamen van het gebouw en het kappen van een eiken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duurzamen gebouw en  kappen eikenboom, Geert Grooteweg 23 8015PM Zwolle [Zaaknummer 0193ESUITE556922026]</meta:user-defined>
    <meta:user-defined meta:name="DCTERMS.W3CDTF/DCTERMS.available">2026-05-12</meta:user-defined>
    <meta:user-defined meta:name="DCTERMS.W3CDTF/OVERHEIDop.jaargang">2026</meta:user-defined>
    <meta:user-defined meta:name="OVERHEIDop.publicationIssue">224127</meta:user-defined>
    <meta:user-defined meta:name="OVERHEIDop.GmbID/DC.identifier">gmb-2026-224127</meta:user-defined>
    <meta:user-defined meta:name="OVERHEIDop.versieInformatie"/>
  </office:meta>
</office:document-meta>
</file>