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3 esdoorns en 1 spar. (voor,-zij,-achtererf), Bruilweering 430, 9728 XB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3 esdoorns en 1 spar. (voor,-zij,-achtererf) aan de Bruilweering 430 te Groningen  </text:span>
          </text:p>
            <text:p text:style-name="common-al">De gemeente Groningen heeft een aanvraag voor een omgevingsvergunning reguliere procedure ontvangen. De vergunning is aangevraagd voor het vellen van 3 esdoorns en 1 spar. (voor,-zij,-achtererf) aan de Bruilweering 430 te Groningen, dossiernummer GRN-00035065 </text:p>
            <text:p text:style-name="common-al">De volgende activiteiten zijn aangevraagd: </text:p>
            <text:p text:style-name="common-al">- Boom kappen of houtopstand velle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5-05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4126</text:span><text:line-break/><text:date style:data-style-name="dag" text:fixed="true" text:date-value="2026-05-12"/><text:line-break/><text:date style:data-style-name="jaar" text:fixed="true" text:date-value="2026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2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4126</text:span><text:date style:data-style-name="nicedate" text:fixed="true" text:date-value="2026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35065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3 esdoorns en 1 spar. (voor,-zij,-achtererf), Bruilweering 430, 9728 XB Groningen</meta:user-defined>
    <meta:user-defined meta:name="OVERHEIDop.datumEindeReactietermijn">2026-06-22</meta:user-defined>
    <meta:user-defined meta:name="OVERHEIDop.terinzageleggingBG">https://groningen.lokalebekendmakingen.nl/case/1:9822:254573</meta:user-defined>
    <meta:user-defined meta:name="DCTERMS.W3CDTF/DCTERMS.available">2026-05-12</meta:user-defined>
    <meta:user-defined meta:name="DCTERMS.W3CDTF/OVERHEIDop.jaargang">2026</meta:user-defined>
    <meta:user-defined meta:name="OVERHEIDop.publicationIssue">224126</meta:user-defined>
    <meta:user-defined meta:name="OVERHEIDop.GmbID/DC.identifier">gmb-2026-224126</meta:user-defined>
    <meta:user-defined meta:name="OVERHEIDop.versieInformatie"/>
  </office:meta>
</office:document-meta>
</file>