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plaatsen van een Bijbelbus op 16 mei 2026 aan Zijdelwaardplein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Uithoorn</text:span>
          </text:p>
            <text:list text:style-name="id1-3-2-1-1-3">
              <text:list-item text:style-override="id1-3-2-1-1-3-1">
                <text:number>•</text:number>
                <text:p text:style-name="al">Z2026-00000960, Zijdelwaardplein, verklaring van geen bezwaar voor het plaatsen van een Bijbelbus op 16 mei 2026.(verzonden 04-05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24124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12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12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Z2026-00000960</meta:user-defined>
    <dc:language>nl</dc:language>
    <meta:user-defined meta:name="OVERHEIDop.locatietype/OVERHEIDop.gebiedsmarkering">Weg</meta:user-defined>
    <meta:user-defined meta:name="DC.title">Verklaring van geen bezwaar voor het plaatsen van een Bijbelbus op 16 mei 2026 aan Zijdelwaardplein te Uithoor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124</meta:user-defined>
    <meta:user-defined meta:name="OVERHEIDop.GmbID/DC.identifier">gmb-2026-224124</meta:user-defined>
    <meta:user-defined meta:name="OVERHEIDop.versieInformatie"/>
  </office:meta>
</office:document-meta>
</file>