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abij de Havenmeesterweg, Schiphol - Plaatsen van een tijdelijke tankcontainer met HVO - Schiphol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tijdelijke tankcontainer met HVO (Hydrotreated Vegetable Oil) ten behoeve van werkzaamheden bij de nieuwe bagagekelder.</text:p>
            <text:p text:style-name="common-al">Aanvrager: Schiphol Nederland B.V.</text:p>
            <text:p text:style-name="common-al">Zaaknummer: OD2025-0026003</text:p>
            <text:p text:style-name="common-al">DSO nummer: 2025101000886</text:p>
            <text:p text:style-name="common-al">Ontvangstdatum melding: 10-10-2025</text:p>
            <text:p text:style-name="common-al">Namens: Gemeente Haarlemmermeer</text:p>
            <text:p text:style-name="common-al">Wilt u de gepubliceerde documenten behorende bij deze bekendmaking inzien, klik dan <text:a xlink:href="https://edataloket.odnzkg.nl/?q=%7B%22search%22:%22OD2025-0026003%22,%22aggs%22:%7B%22odnzkg_zaak_nummer%22:%7B%22key%22:%22odnzkg_zaak_nummer%22,%22field%22:%22odnzkg.zaak.nummer.keyword%22,%22fields%22:[],%22type%22:%22keyword%22,%22data%22:[%22OD2025-0026003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2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003</meta:user-defined>
    <meta:user-defined meta:name="DCTERMS.abstract">Het plaatsen van een tijdelijke tankcontainer ten behoeve van werkzaamheden nabij de Havenmeesterweg</meta:user-defined>
    <dc:language>nl</dc:language>
    <meta:user-defined meta:name="OVERHEIDop.locatietype/OVERHEIDop.gebiedsmarkering">Punt</meta:user-defined>
    <meta:user-defined meta:name="DC.title">Melding verrichten milieubelastende activiteit - Nabij de Havenmeesterweg, Schiphol - Plaatsen van een tijdelijke tankcontainer met HVO - Schiphol Nederland B.V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20</meta:user-defined>
    <meta:user-defined meta:name="OVERHEIDop.GmbID/DC.identifier">gmb-2026-224120</meta:user-defined>
    <meta:user-defined meta:name="OVERHEIDop.versieInformatie"/>
  </office:meta>
</office:document-meta>
</file>