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bevrijdingsvuurloop op 5 mei 2026 aan Laan van Meerwijk 1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14793,Laan van Meerwijk 16, verklaring van geen bezwaar voor de bevrijdingsvuurloop op 5 mei 2026. (verzonden 3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1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4793</meta:user-defined>
    <dc:language>nl</dc:language>
    <meta:user-defined meta:name="OVERHEIDop.locatietype/OVERHEIDop.gebiedsmarkering">Adres</meta:user-defined>
    <meta:user-defined meta:name="DC.title">Verklaring van geen bezwaar voor de bevrijdingsvuurloop op 5 mei 2026 aan Laan van Meerwijk 16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119</meta:user-defined>
    <meta:user-defined meta:name="OVERHEIDop.GmbID/DC.identifier">gmb-2026-224119</meta:user-defined>
    <meta:user-defined meta:name="OVERHEIDop.versieInformatie"/>
  </office:meta>
</office:document-meta>
</file>