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6, 2597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par (stamomtrek 60 cm), staande in de voortuin van het perceel Waalsdorperweg 26 ten behoeve van een voorgenomen herinrichting van de tuin</text:p>
            <text:p text:style-name="common-al"/>
            <text:p text:style-name="common-al">Ons kenmerk: VTH2026-566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6, 2597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680</meta:user-defined>
    <meta:user-defined meta:name="DCTERMS.abstract">het kappen van 1 spar (stamomtrek 60 cm), staande in de voortuin van het perceel Waalsdorperweg 26 ten behoeve van een voorgenomen herinrichting van de tuin</meta:user-defined>
    <dc:language>nl</dc:language>
    <meta:user-defined meta:name="OVERHEIDop.locatietype/OVERHEIDop.gebiedsmarkering">Punt</meta:user-defined>
    <meta:user-defined meta:name="DC.title">Omgevingsvergunning - Aangevraagd, Waalsdorperweg 26, 2597 JB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18</meta:user-defined>
    <meta:user-defined meta:name="OVERHEIDop.GmbID/DC.identifier">gmb-2026-224118</meta:user-defined>
    <meta:user-defined meta:name="OVERHEIDop.versieInformatie"/>
  </office:meta>
</office:document-meta>
</file>