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vergunning voor het plaatsen afvalcontainer van 3 tot en met 10 augustus 2026 aan Burgemeester Kootlaan 19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44169 (2026-039436) Burgemeester Kootlaan 193, het verlengen van de vergunning voor het plaatsen afvalcontainer van 3 t/m 10 augustus 2026. (verzonden 06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1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44169 </meta:user-defined>
    <dc:language>nl</dc:language>
    <meta:user-defined meta:name="OVERHEIDop.locatietype/OVERHEIDop.gebiedsmarkering">Adres</meta:user-defined>
    <meta:user-defined meta:name="DC.title">Toestemming voor het verlengen van de vergunning voor het plaatsen afvalcontainer van 3 tot en met 10 augustus 2026 aan Burgemeester Kootlaan 193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114</meta:user-defined>
    <meta:user-defined meta:name="OVERHEIDop.GmbID/DC.identifier">gmb-2026-224114</meta:user-defined>
    <meta:user-defined meta:name="OVERHEIDop.versieInformatie"/>
  </office:meta>
</office:document-meta>
</file>