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ing Strandseizo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Opening Strandseizoen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1 december 2025 een verzoek ontvangen om Opening Strandseizoen 2026 te mogen organiseren.</text:p>
            <text:p text:style-name="common-al">De Locoburgemeester van Rotterdam heeft op 8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 Strand Hoek van Holland (Zeekant, Rivierkant, Badweg) te Rotterdam</text:p>
            <text:p text:style-name="common-al"/>
            <text:p text:style-name="common-al">donderdag 14 mei 2026 van 10:00/12:00*-21:30 uur</text:p>
            <text:p text:style-name="common-al">zaterdag 16 mei 2026 van 13:00/13:30*-23:00 uur</text:p>
            <text:p text:style-name="common-al"/>
            <text:p text:style-name="common-al">Kenmerk: <text:span text:style-name="nadrukvet">80415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11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1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1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0415-BCV25</meta:user-defined>
    <meta:user-defined meta:name="DCTERMS.abstract">Opening Strandseizoen 2026</meta:user-defined>
    <dc:language>nl</dc:language>
    <meta:user-defined meta:name="OVERHEIDop.locatietype/OVERHEIDop.gebiedsmarkering">Adres</meta:user-defined>
    <meta:user-defined meta:name="DC.title">Opening Strandseizoen 2026</meta:user-defined>
    <meta:user-defined meta:name="OVERHEIDop.datumEindeReactietermijn">2026-06-19</meta:user-defined>
    <meta:user-defined meta:name="OVERHEIDop.terinzageleggingBG">https://rotterdam.lokalebekendmakingen.nl/case/1:9822:254560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10</meta:user-defined>
    <meta:user-defined meta:name="OVERHEIDop.GmbID/DC.identifier">gmb-2026-224110</meta:user-defined>
    <meta:user-defined meta:name="OVERHEIDop.versieInformatie"/>
  </office:meta>
</office:document-meta>
</file>