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een herdenkingsplechtigheid op 4 mei 2026 aan Amsteldijk-Noord 1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19433,Amsteldijk-Noord 1, verklaring van geen bezwaar voor het houden van een herdenkingsplechtigheid op 4 mei 2026. (verzonden 01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1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19433</meta:user-defined>
    <dc:language>nl</dc:language>
    <meta:user-defined meta:name="OVERHEIDop.locatietype/OVERHEIDop.gebiedsmarkering">Weg</meta:user-defined>
    <meta:user-defined meta:name="DC.title">Verklaring van geen bezwaar voor het houden van een herdenkingsplechtigheid op 4 mei 2026 aan Amsteldijk-Noord 1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105</meta:user-defined>
    <meta:user-defined meta:name="OVERHEIDop.GmbID/DC.identifier">gmb-2026-224105</meta:user-defined>
    <meta:user-defined meta:name="OVERHEIDop.versieInformatie"/>
  </office:meta>
</office:document-meta>
</file>