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Oranjerie 1, 6041J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uitsteeklichtbak</text:p>
            <text:p text:style-name="common-al">Achter de Oranjerie 1, 6041JX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60</text:p>
            <text:p text:style-name="common-al"/>
            <text:p text:style-name="common-al">
            <text:span text:style-name="nadrukvet">Datum aanvraag:</text:span>
          </text:p>
            <text:p text:style-name="common-al">30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1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960</meta:user-defined>
    <meta:user-defined meta:name="DCTERMS.abstract">Omschrijving (incl. locatie):  Achter de Oranjerie 1, 6041JX Roermond: legaliseren uitsteeklicht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hter de Oranjerie 1, 6041JX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100</meta:user-defined>
    <meta:user-defined meta:name="OVERHEIDop.GmbID/DC.identifier">gmb-2026-224100</meta:user-defined>
    <meta:user-defined meta:name="OVERHEIDop.versieInformatie"/>
  </office:meta>
</office:document-meta>
</file>