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Pier A Luchthaven, Schiphol - Plaatsen tijdelijke tankcontainer t.b.v. werkzaamheden nabij pier A - Schiphol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het plaatsen van een tijdelijke tankcontainer ten behoeve van werkzaamheden nabij pier A.</text:p>
            <text:p text:style-name="common-al">Aanvrager: Schiphol Nederland B.V.</text:p>
            <text:p text:style-name="common-al">Zaaknummer hoofdmelding: OD2025-0027988</text:p>
            <text:p text:style-name="common-al">DSO nummer hoofdmelding: 2025102001041</text:p>
            <text:p text:style-name="common-al">Ontvangstdatum hoofdmelding: 20-10-2025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:%22OD2025-0027988%22,%22aggs%22:%7B%22odnzkg_zaak_nummer%22:%7B%22key%22:%22odnzkg_zaak_nummer%22,%22field%22:%22odnzkg.zaak.nummer.keyword%22,%22fields%22:[],%22type%22:%22keyword%22,%22data%22:[%22OD2025-0027988%22]%7D%7D%7D" xlink:type="simple">hier.</text:a></text:p>
            <text:p text:style-name="common-al">Tegen deze meldingen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09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9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9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7988</meta:user-defined>
    <meta:user-defined meta:name="DCTERMS.abstract">Het plaatsen van een tijdelijke tankcontainer ten behoeve van werkzaamheden nabij pier 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en verrichten milieubelastende activiteiten - Pier A Luchthaven, Schiphol - Plaatsen tijdelijke tankcontainer t.b.v. werkzaamheden nabij pier A - Schiphol Nederland B.V.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097</meta:user-defined>
    <meta:user-defined meta:name="OVERHEIDop.GmbID/DC.identifier">gmb-2026-224097</meta:user-defined>
    <meta:user-defined meta:name="OVERHEIDop.versieInformatie"/>
  </office:meta>
</office:document-meta>
</file>