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lantenmarkt op 09 mei 2026 aan Dorpsstraat 65, 2731 AL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5-2026 een evenementenvergunning verleend. De gemeente geeft hiermee toestemming voor het evenement Plantenmarkt op 09 mei 2026 op de locatie Dorpsstraat 65, 2731 AL Benthuizen, geregistreerd onder nr. 0484383685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409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9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36857</meta:user-defined>
    <dc:language>nl</dc:language>
    <meta:user-defined meta:name="OVERHEIDop.locatietype/OVERHEIDop.gebiedsmarkering">Punt</meta:user-defined>
    <meta:user-defined meta:name="DC.title">Verleende evenementenvergunning voor Plantenmarkt op 09 mei 2026 aan Dorpsstraat 65, 2731 AL Benthuizen</meta:user-defined>
    <meta:user-defined meta:name="DCTERMS.W3CDTF/DCTERMS.available">2026-05-12</meta:user-defined>
    <meta:user-defined meta:name="DCTERMS.W3CDTF/OVERHEIDop.jaargang">2026</meta:user-defined>
    <meta:user-defined meta:name="OVERHEIDop.publicationIssue">224096</meta:user-defined>
    <meta:user-defined meta:name="OVERHEIDop.GmbID/DC.identifier">gmb-2026-224096</meta:user-defined>
    <meta:user-defined meta:name="OVERHEIDop.versieInformatie"/>
  </office:meta>
</office:document-meta>
</file>