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bouwen van een bedrijfswoning aan Hillsesteeg 1, 4286 L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bouwen van een bedrijfswoning aan Hillsesteeg 1, 4286 LT in Almkerk (2026-0137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heeft de beslistermijn met zes weken verlengd</text:p>
            <text:p text:style-name="common-al">en neemt daarom waarschijnlijk voor 23-06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0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702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verbouwen van een bedrijfswoning aan Hillsesteeg 1, 4286 LT in Almker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89</meta:user-defined>
    <meta:user-defined meta:name="OVERHEIDop.GmbID/DC.identifier">gmb-2026-224089</meta:user-defined>
    <meta:user-defined meta:name="OVERHEIDop.versieInformatie"/>
  </office:meta>
</office:document-meta>
</file>