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woning en het plaatsen van een uitbouw bovenverdieping, Vogelezang 18, 1815 G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ogelezang 18, 1815 GT Alkmaar<text:span text:style-name="nadrukvet">; </text:span>het verbouwen van de woning en het plaatsen van een uitbouw bovenverdieping</text:p>
            <text:p text:style-name="common-al">
            
          </text:p>
            <text:p text:style-name="common-al">Datum ontvangst: 16-03-2026</text:p>
            <text:p text:style-name="last-al">Zaaknummer: 00001366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223</meta:user-defined>
    <dc:language>nl</dc:language>
    <meta:user-defined meta:name="OVERHEIDop.locatietype/OVERHEIDop.gebiedsmarkering">Punt</meta:user-defined>
    <meta:user-defined meta:name="DC.title">Omgevingsvergunning verlenging beslistermijn: het verbouwen van de woning en het plaatsen van een uitbouw bovenverdieping, Vogelezang 18, 1815 GT Alkm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87</meta:user-defined>
    <meta:user-defined meta:name="OVERHEIDop.GmbID/DC.identifier">gmb-2026-224087</meta:user-defined>
    <meta:user-defined meta:name="OVERHEIDop.versieInformatie"/>
  </office:meta>
</office:document-meta>
</file>