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 Kermisterras en DJ op de locatie Loostraat 51, 6924AD Loo Gld</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ontheffing Alcoholwet, voor  een kermisterras met DJ entertainer in de periode van 15 t/m 18 augustus 2026 op de locatie Loostraat 51, 6924AD Loo Gld. De aanvraag is geregistreerd onder zaaknummer Z2026-00000881.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408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8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8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81</meta:user-defined>
    <meta:user-defined meta:name="DCTERMS.abstract">Kennisgeving ontvangst aanvraag ontheffing Alcoholwet - Kermisterras en DJ op de locatie Loostraat 51, 6924AD Loo Gld</meta:user-defined>
    <dc:language>nl</dc:language>
    <meta:user-defined meta:name="OVERHEIDop.locatietype/OVERHEIDop.gebiedsmarkering">Vlak</meta:user-defined>
    <meta:user-defined meta:name="DC.title">Kennisgeving ontvangst aanvraag ontheffing Alcoholwet - Kermisterras en DJ op de locatie Loostraat 51, 6924AD Loo Gld</meta:user-defined>
    <meta:user-defined meta:name="DCTERMS.W3CDTF/DCTERMS.available">2026-05-12</meta:user-defined>
    <meta:user-defined meta:name="DCTERMS.W3CDTF/OVERHEIDop.jaargang">2026</meta:user-defined>
    <meta:user-defined meta:name="OVERHEIDop.publicationIssue">224085</meta:user-defined>
    <meta:user-defined meta:name="OVERHEIDop.GmbID/DC.identifier">gmb-2026-224085</meta:user-defined>
    <meta:user-defined meta:name="OVERHEIDop.versieInformatie"/>
  </office:meta>
</office:document-meta>
</file>