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front 1e, 3g, 5g, 7e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een besluit genomen op de aanvraag met zaaknummer Z2026-00001086 voor een omgevingsvergunning op locatie Spuifront 1e, 3g, 5g, 7e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bestaande spijlenhekwerk balkons door balustrades van gl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08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86</meta:user-defined>
    <dc:language>nl</dc:language>
    <meta:user-defined meta:name="OVERHEIDop.locatietype/OVERHEIDop.gebiedsmarkering">Vlak</meta:user-defined>
    <meta:user-defined meta:name="DC.title">Kennisgeving besluit op aanvraag omgevingsvergunning Spuifront 1e, 3g, 5g, 7e in Oud-Beijerl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84</meta:user-defined>
    <meta:user-defined meta:name="OVERHEIDop.GmbID/DC.identifier">gmb-2026-224084</meta:user-defined>
    <meta:user-defined meta:name="OVERHEIDop.versieInformatie"/>
  </office:meta>
</office:document-meta>
</file>