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muur Zuid Willemsvaart Bosscherweg te Maastricht. Verlenging beslistermijn omgevingsvergunning, het onderhoud van de kademuur Zuid Willemsvaart Boscherwe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62</text:p>
            <text:p text:style-name="common-al">
            <text:span text:style-name="nadrukvet">kademuur Zuid Willemsvaart Bosscherweg te Maastricht</text:span>
          </text:p>
            <text:p text:style-name="common-al">
            <text:span text:style-name="nadrukvet">het onderhoud van de kademuur Zuid Willemsvaart Boscherweg Maastricht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0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62</meta:user-defined>
    <dc:language>nl</dc:language>
    <meta:user-defined meta:name="OVERHEIDop.locatietype/OVERHEIDop.gebiedsmarkering">Vlak</meta:user-defined>
    <meta:user-defined meta:name="DC.title">kademuur Zuid Willemsvaart Bosscherweg te Maastricht. Verlenging beslistermijn omgevingsvergunning, het onderhoud van de kademuur Zuid Willemsvaart Boscherweg Maastri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82</meta:user-defined>
    <meta:user-defined meta:name="OVERHEIDop.GmbID/DC.identifier">gmb-2026-224082</meta:user-defined>
    <meta:user-defined meta:name="OVERHEIDop.versieInformatie"/>
  </office:meta>
</office:document-meta>
</file>